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MMER WORK: MATHS</text:p>
      <text:p text:style-name="P1"/>
      <text:p text:style-name="P1">You have to do the next exercises of each section:</text:p>
      <text:p text:style-name="P1"/>
      <text:p text:style-name="P1">UNIT1: Section 1.6. Exercises 3, 4, 5, 7, 8, 9, 10, 11, and 12.</text:p>
      <text:p text:style-name="P1">UNIT2: Section 2.4. Exercises 1, 2, 3, 4, 5 and 7.</text:p>
      <text:p text:style-name="P1">UNIT 3: Section 3.4. Exercises 1, 2, 3, 4, 5, 8 and 9.</text:p>
      <text:p text:style-name="P1">UNIT4: Section 4.6. Exercises 2, 3, 4, 6 and 7.</text:p>
      <text:p text:style-name="P1">UNIT 6: Section 6.5. Exercises 3, 4, 5, 6, 7, 8, 9, 10, 11 and 12.</text:p>
      <text:p text:style-name="P1">UNIT 7: Section 7.5. Exercises 1 a, b, d, e, 2, 3, 4 and 6.</text:p>
      <text:p text:style-name="P1">UNIT 8: Section 8.4. Exercises 3, 4, 5, 7, 8, 9, 10 and 11.</text:p>
      <text:p text:style-name="P1">UNIT 9: Section 9.4. Exercises 2, 3 and 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Sancosmed Alvarez</meta:initial-creator>
    <meta:creation-date>2018-06-10T18:23:15.79</meta:creation-date>
    <dc:date>2018-06-10T18:35:09.36</dc:date>
    <dc:creator>María Sancosmed Alvarez</dc:creator>
    <meta:editing-duration>PT11M5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15" meta:character-count="509"/>
  </office:meta>
</office:document-meta>
</file>