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text-position="0% 100%" style:font-name="Arial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DE VERANO 2º ESO</text:p>
      <text:p text:style-name="P1"/>
      <text:p text:style-name="P2"/>
      <text:p text:style-name="P2">Realiza los siguientes ejercicios:</text:p>
      <text:p text:style-name="P2"/>
      <text:p text:style-name="P2">FICHA 0 (problemas ecuaciones primer grado): ejercicios 4, 8, 12, 16, 20, 24, 28, 32, 36, 40.</text:p>
      <text:p text:style-name="P2"/>
      <text:p text:style-name="P2">FICHA 1 (ecuaciones segundo grado): ejercicios 4, 8, 12, 16, 20, 24, 28, 32, 36, 40, 44, 48.</text:p>
      <text:p text:style-name="P2"/>
      <text:p text:style-name="P2">FICHA 2 (áreas triángulos y cuadriláteros): ejercicios 3, 4, 5.</text:p>
      <text:p text:style-name="P2"/>
      <text:p text:style-name="P2">FICHA 3 (áreas circulares): ejercicios <text:s/>8, 9, 11, 13. </text:p>
      <text:p text:style-name="P2"/>
      <text:p text:style-name="P2">FICHA 4 (áreas y volúmenes): ejercicios 1, 5, 11.</text:p>
      <text:p text:style-name="P2"/>
      <text:p text:style-name="P2"/>
      <text:p text:style-name="P2">Si necesitas ayuda para resolverlos puedes encontrar ejercicios resueltos en las siguientes páginas web:</text:p>
      <text:p text:style-name="P2"/>
      <text:p text:style-name="P2"><text:a xlink:type="simple" xlink:href="http://www.alfonsogonzalez.es/asignaturas/2_eso/ejercicios_2_eso_resueltos.html" text:style-name="Internet_20_link" text:visited-style-name="Visited_20_Internet_20_Link">http://www.alfonsogonzalez.es/asignaturas/2_eso/ejercicios_2_eso_resueltos.html</text:a></text:p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Sancosmed Alvarez</meta:initial-creator>
    <meta:creation-date>2018-06-10T20:14:25.59</meta:creation-date>
    <dc:date>2018-06-12T14:49:49.90</dc:date>
    <dc:creator>María Sancosmed Alvarez</dc:creator>
    <meta:editing-duration>PT37M4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9" meta:word-count="87" meta:character-count="590"/>
  </office:meta>
</office:document-meta>
</file>